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zdanie_i_zapolnenie_dokumenta_tonkij_klient"/>Вызываемая команда на клиенте</text:p>
      <text:p text:style-name="Preformatted_20_Text">&amp;НаКлиенте<text:line-break/>Процедура СоздатьДокументВыполнениеРабот(КомандаВызова)<text:line-break/><text:tab/><text:line-break/><text:tab/>Если НЕ ЗначениеЗаполнено(Объект.Ссылка) или Модифицированность Тогда <text:line-break/><text:tab/><text:tab/>ОбщегоНазначения.ОтправитьСообщениеПользователю("Необходимо сохранить Автотранспорт"); <text:line-break/><text:tab/><text:tab/>Возврат;<text:line-break/><text:tab/>КонецЕсли;<text:line-break/><text:tab/><text:line-break/><text:tab/>СтруктураПарметров<text:tab/>=<text:tab/>Новый Структура;<text:line-break/><text:s text:c="8"/>СтруктураПарметров.Вставить("Основание", Объект.Ссылка); //Называтся именно ОСНОВАНИЕ иначе он не будет виден в обработке заполнения<text:line-break/><text:line-break/><text:tab/>ОткрытьФорму("Документ.ВыполнениеРабот.ФормаОбъекта", СтруктураПарметров);<text:tab/><text:line-break/>КонецПроцедуры<text:line-break/></text:p>
      <text:p text:style-name="Text_20_body">На стороне создаваемого документа в модуле объекта</text:p>
      <text:p text:style-name="Preformatted_20_Text">Процедура ОбработкаЗаполнения(ДанныеЗаполнения, ТекстЗаполнения, СтандартнаяОбработка)<text:line-break/><text:tab/>Если ЗначениеЗаполнено(ДанныеЗаполнения) Тогда <text:line-break/><text:tab/><text:tab/>//Тут заполняем документ как нам надо<text:tab/><text:line-break/><text:tab/>КонецЕсли;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zdanie_i_zapolnenie_dokumenta_tonkij_klient</dc:title>
  </office:meta>
</office:document-meta>
</file>