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ripti_node.js"/><text:bookmark-start text:name="__RefHeading___skripti_node.js_1"/><text:bookmark-start text:name="skripti_node.js"/>Скрипти node.js<text:bookmark-end text:name="__RefHeading___skripti_node.js_1"/><text:bookmark-end text:name="skripti_node.js"/></text:h>
      <text:h text:style-name="Heading_20_2" text:outline-level="2"><text:bookmark-start text:name="__RefHeading___avtomatizacija_vikonannja_kodu_2"/><text:bookmark-start text:name="avtomatizacija_vikonannja_kodu"/>Автоматизація виконання коду<text:bookmark-end text:name="__RefHeading___avtomatizacija_vikonannja_kodu_2"/><text:bookmark-end text:name="avtomatizacija_vikonannja_kodu"/></text:h>
      <text:p text:style-name="Text_20_body">Досить незручно кожен раз, коли ми змінюємо код, виконувати JavaScript-код вручну та перезапускати сервер, щоб переглянути результат. Щоб автоматизувати цей процес, використовуємо пакети nodemon.</text:p>
      <text:p text:style-name="Text_20_body">Встановіть їх як залежності розробки командою:</text:p>
      <text:p text:style-name="Preformatted_20_Text">npm install --save-dev nodemon</text:p>
      <text:p text:style-name="Text_20_body">Nodemon - інструмент для розробки на Node.js, який дозволяє автоматично перезапускати сервер після змін у вихідних файлах.</text:p>
      <text:p text:style-name="Text_20_body">Додайте скрипт у файлі package.json для запуску додатка:</text:p>
      <text:p text:style-name="Preformatted_20_Text">"scripts": {<text:line-break/><text:s text:c="4"/>"dev": "nodemon src/index.js"<text:line-break/>}</text:p>
      <text:p text:style-name="Text_20_body">Тепер ви можете запускати ваш додаток за допомогою команди npm run dev</text:p>
      <text:h text:style-name="Heading_20_1" text:outline-level="1"><text:bookmark-start text:name="__RefHeading___planigi_dlja_vscode_3"/><text:bookmark-start text:name="planigi_dlja_vscode"/>Планіги для VSCode<text:bookmark-end text:name="__RefHeading___planigi_dlja_vscode_3"/><text:bookmark-end text:name="planigi_dlja_vscode"/></text:h>
      <text:p text:style-name="Text_20_body"><text:a xlink:type="simple" xlink:href="https://www.wiki.hostingcloud.com.ua/doku.php?id=eslint_-_dozvoljaje_zadati_pevnij_stil_napisannja_kodu_dlja_vsijeji_komandi" text:style-name="Internet_20_link" text:visited-style-name="Visited_20_Internet_20_Link"> ESLint - Лінтінг код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ripti_node.js</dc:title>
  </office:meta>
</office:document-meta>
</file>