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lonenie_ljubogo_slova_predlozhenija_metod_platformi"/><text:bookmark-start text:name="__RefHeading___sklonenie_ljubogo_slova_predlozhenija_metod_platformi_1"/><text:bookmark-start text:name="sklonenie_ljubogo_slova_predlozhenija_metod_platformi"/>Склонение любого слова\предложения (метод платформи)<text:bookmark-end text:name="__RefHeading___sklonenie_ljubogo_slova_predlozhenija_metod_platformi_1"/><text:bookmark-end text:name="sklonenie_ljubogo_slova_predlozhenija_metod_platformi"/></text:h>
      <text:p text:style-name="Text_20_body">Доступен, начиная с версии 8.3.13.</text:p>
      <text:p text:style-name="Preformatted_20_Text">МассивВариантовСклонения = ПолучитьСклоненияСтроки(Должность,,"ПД=Родительный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lonenie_ljubogo_slova_predlozhenija_metod_platformi</dc:title>
  </office:meta>
</office:document-meta>
</file>