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ntaksis_jazyka"/><text:bookmark-start text:name="__RefHeading___raznoe_1"/><text:bookmark-start text:name="raznoe"/>Разное<text:bookmark-end text:name="__RefHeading___raznoe_1"/><text:bookmark-end text:name="raznoe"/></text:h>
      <text:list text:style-name="List_20_1" text:continue-numbering="false">
        <text:list-item>
          <text:p text:style-name="List_20_1_Content_First"> <text:a xlink:type="simple" xlink:href="https://www.wiki.hostingcloud.com.ua/doku.php?id=perekljuchatel_dlja_bulevo_toggle" text:style-name="Internet_20_link" text:visited-style-name="Visited_20_Internet_20_Link">Переключатель для булево toggle</text:a></text:p>
        </text:list-item>
        <text:list-item>
          <text:p text:style-name="List_20_1_Content"> <text:a xlink:type="simple" xlink:href="https://www.wiki.hostingcloud.com.ua/doku.php?id=ostatok_ot_celochislennogo_delenija" text:style-name="Internet_20_link" text:visited-style-name="Visited_20_Internet_20_Link">Остаток от целочисленного деления - %</text:a></text:p>
        </text:list-item>
        <text:list-item>
          <text:p text:style-name="List_20_1_Content"> <text:a xlink:type="simple" xlink:href="https://www.wiki.hostingcloud.com.ua/doku.php?id=opcionalnye_tipy_opcionaly" text:style-name="Internet_20_link" text:visited-style-name="Visited_20_Internet_20_Link">Опциональные типы (опционалы)</text:a></text:p>
        </text:list-item>
        <text:list-item>
          <text:p text:style-name="List_20_1_Content"> <text:a xlink:type="simple" xlink:href="https://www.wiki.hostingcloud.com.ua/doku.php?id=kortezhi_tuples" text:style-name="Internet_20_link" text:visited-style-name="Visited_20_Internet_20_Link">Кортежи (tuples)</text:a></text:p>
        </text:list-item>
        <text:list-item>
          <text:p text:style-name="List_20_1_Content_Last"> <text:a xlink:type="simple" xlink:href="https://www.wiki.hostingcloud.com.ua/doku.php?id=privedenie_tipov" text:style-name="Internet_20_link" text:visited-style-name="Visited_20_Internet_20_Link">Приведение типов</text:a></text:p>
        </text:list-item>
      </text:list>
      <text:h text:style-name="Heading_20_3" text:outline-level="3"><text:bookmark-start text:name="__RefHeading___kollekcii_2"/><text:bookmark-start text:name="kollekcii"/>Коллекции<text:bookmark-end text:name="__RefHeading___kollekcii_2"/><text:bookmark-end text:name="kollekcii"/></text:h>
      <text:list text:style-name="List_20_1" text:continue-numbering="false">
        <text:list-item>
          <text:p text:style-name="List_20_1_Content_First"> <text:a xlink:type="simple" xlink:href="https://www.wiki.hostingcloud.com.ua/doku.php?id=kollekcii_-_massivy_array" text:style-name="Internet_20_link" text:visited-style-name="Visited_20_Internet_20_Link">Коллекции - Массивы (Array)</text:a></text:p>
        </text:list-item>
        <text:list-item>
          <text:p text:style-name="List_20_1_Content"> <text:a xlink:type="simple" xlink:href="https://www.wiki.hostingcloud.com.ua/doku.php?id=kollekcii_-_mnozhestva_set" text:style-name="Internet_20_link" text:visited-style-name="Visited_20_Internet_20_Link">Коллекции - Множества(Set)</text:a></text:p>
        </text:list-item>
        <text:list-item>
          <text:p text:style-name="List_20_1_Content_Last"> <text:a xlink:type="simple" xlink:href="https://www.wiki.hostingcloud.com.ua/doku.php?id=kollekcii_-_slovari_dictionary" text:style-name="Internet_20_link" text:visited-style-name="Visited_20_Internet_20_Link">Коллекции - Словари(Dictionary)</text:a></text:p>
        </text:list-item>
      </text:list>
      <text:h text:style-name="Heading_20_3" text:outline-level="3"><text:bookmark-start text:name="__RefHeading___instrukcii_3"/><text:bookmark-start text:name="instrukcii"/>Инструкции<text:bookmark-end text:name="__RefHeading___instrukcii_3"/><text:bookmark-end text:name="instrukcii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switch-case" text:style-name="Internet_20_link" text:visited-style-name="Visited_20_Internet_20_Link">Switch-case</text:a></text:p>
        </text:list-item>
      </text:list>
      <text:h text:style-name="Heading_20_3" text:outline-level="3"><text:bookmark-start text:name="__RefHeading___funkcii_4"/><text:bookmark-start text:name="funkcii"/>Функции<text:bookmark-end text:name="__RefHeading___funkcii_4"/><text:bookmark-end text:name="funkcii"/></text:h>
      <text:list text:style-name="List_20_1" text:continue-numbering="false">
        <text:list-item>
          <text:p text:style-name="List_20_1_Content_First"> <text:a xlink:type="simple" xlink:href="https://www.wiki.hostingcloud.com.ua/doku.php?id=funkcii" text:style-name="Internet_20_link" text:visited-style-name="Visited_20_Internet_20_Link">Функции</text:a></text:p>
        </text:list-item>
        <text:list-item>
          <text:p text:style-name="List_20_1_Content_Last"> <text:a xlink:type="simple" xlink:href="https://www.wiki.hostingcloud.com.ua/doku.php?id=funkcionalnyj_tip" text:style-name="Internet_20_link" text:visited-style-name="Visited_20_Internet_20_Link">Функциональный тип</text:a></text:p>
        </text:list-item>
      </text:list>
      <text:h text:style-name="Heading_20_3" text:outline-level="3"><text:bookmark-start text:name="__RefHeading___zamykanija_closure_5"/><text:bookmark-start text:name="zamykanija_closure"/>Замыкания (closure)<text:bookmark-end text:name="__RefHeading___zamykanija_closure_5"/><text:bookmark-end text:name="zamykanija_closure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zamykanija_closure" text:style-name="Internet_20_link" text:visited-style-name="Visited_20_Internet_20_Link">Замыкания (closure)</text:a></text:p>
        </text:list-item>
      </text:list>
      <text:h text:style-name="Heading_20_3" text:outline-level="3"><text:bookmark-start text:name="__RefHeading___klassy_6"/><text:bookmark-start text:name="klassy"/>Классы<text:bookmark-end text:name="__RefHeading___klassy_6"/><text:bookmark-end text:name="klassy"/></text:h>
      <text:list text:style-name="List_20_1" text:continue-numbering="false">
        <text:list-item>
          <text:p text:style-name="List_20_1_Content_First"> <text:a xlink:type="simple" xlink:href="https://www.wiki.hostingcloud.com.ua/doku.php?id=klassy" text:style-name="Internet_20_link" text:visited-style-name="Visited_20_Internet_20_Link">Классы</text:a></text:p>
        </text:list-item>
        <text:list-item>
          <text:p text:style-name="List_20_1_Content"> <text:a xlink:type="simple" xlink:href="https://www.wiki.hostingcloud.com.ua/doku.php?id=svojstva" text:style-name="Internet_20_link" text:visited-style-name="Visited_20_Internet_20_Link">Свойства</text:a></text:p>
        </text:list-item>
        <text:list-item>
          <text:p text:style-name="List_20_1_Content"> <text:a xlink:type="simple" xlink:href="https://www.wiki.hostingcloud.com.ua/doku.php?id=inicializatory" text:style-name="Internet_20_link" text:visited-style-name="Visited_20_Internet_20_Link">Инициализаторы</text:a></text:p>
        </text:list-item>
        <text:list-item>
          <text:p text:style-name="List_20_1_Content"> <text:a xlink:type="simple" xlink:href="https://www.wiki.hostingcloud.com.ua/doku.php?id=nasledovanie" text:style-name="Internet_20_link" text:visited-style-name="Visited_20_Internet_20_Link">Наследование</text:a></text:p>
        </text:list-item>
        <text:list-item>
          <text:p text:style-name="List_20_1_Content"> <text:a xlink:type="simple" xlink:href="https://www.wiki.hostingcloud.com.ua/doku.php?id=polimorfizm" text:style-name="Internet_20_link" text:visited-style-name="Visited_20_Internet_20_Link">Полиморфизм</text:a></text:p>
        </text:list-item>
        <text:list-item>
          <text:p text:style-name="List_20_1_Content"> <text:a xlink:type="simple" xlink:href="https://www.wiki.hostingcloud.com.ua/doku.php?id=peregruzka" text:style-name="Internet_20_link" text:visited-style-name="Visited_20_Internet_20_Link">Перегрузка</text:a></text:p>
        </text:list-item>
        <text:list-item>
          <text:p text:style-name="List_20_1_Content"> <text:a xlink:type="simple" xlink:href="https://www.wiki.hostingcloud.com.ua/doku.php?id=inkapsuljacija" text:style-name="Internet_20_link" text:visited-style-name="Visited_20_Internet_20_Link">Инкапсуляция</text:a></text:p>
        </text:list-item>
        <text:list-item>
          <text:p text:style-name="List_20_1_Content_Last"> <text:a xlink:type="simple" xlink:href="https://www.wiki.hostingcloud.com.ua/doku.php?id=pattern_-_singleton" text:style-name="Internet_20_link" text:visited-style-name="Visited_20_Internet_20_Link">Паттерн - Singleton</text:a></text:p>
        </text:list-item>
      </text:list>
      <text:h text:style-name="Heading_20_3" text:outline-level="3"><text:bookmark-start text:name="__RefHeading___struktury_7"/><text:bookmark-start text:name="struktury"/>Структуры<text:bookmark-end text:name="__RefHeading___struktury_7"/><text:bookmark-end text:name="struktury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struktura" text:style-name="Internet_20_link" text:visited-style-name="Visited_20_Internet_20_Link">Структура</text:a></text:p>
        </text:list-item>
      </text:list>
      <text:h text:style-name="Heading_20_3" text:outline-level="3"><text:bookmark-start text:name="__RefHeading___perechislenija_8"/><text:bookmark-start text:name="perechislenija"/>Перечисления<text:bookmark-end text:name="__RefHeading___perechislenija_8"/><text:bookmark-end text:name="perechislenija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perechislenija" text:style-name="Internet_20_link" text:visited-style-name="Visited_20_Internet_20_Link">Перечисления</text:a></text:p>
        </text:list-item>
      </text:list>
      <text:h text:style-name="Heading_20_3" text:outline-level="3"><text:bookmark-start text:name="__RefHeading___protokoly_9"/><text:bookmark-start text:name="protokoly"/>Протоколы<text:bookmark-end text:name="__RefHeading___protokoly_9"/><text:bookmark-end text:name="protokoly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protokol" text:style-name="Internet_20_link" text:visited-style-name="Visited_20_Internet_20_Link">Протокол</text:a></text:p>
        </text:list-item>
      </text:list>
      <text:h text:style-name="Heading_20_3" text:outline-level="3"><text:bookmark-start text:name="__RefHeading___patterny_10"/><text:bookmark-start text:name="patterny"/>Паттерны<text:bookmark-end text:name="__RefHeading___patterny_10"/><text:bookmark-end text:name="patterny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delegate" text:style-name="Internet_20_link" text:visited-style-name="Visited_20_Internet_20_Link">Delegate</text:a></text:p>
        </text:list-item>
      </text:list>
      <text:h text:style-name="Heading_20_3" text:outline-level="3"><text:bookmark-start text:name="__RefHeading___obobschenija_obobschennye_tipy_dzheneriki_generics_11"/><text:bookmark-start text:name="obobschenija_obobschennye_tipy_dzheneriki_generics"/>Обобщения (обобщенные типы) (Дженерики, Generics)<text:bookmark-end text:name="__RefHeading___obobschenija_obobschennye_tipy_dzheneriki_generics_11"/><text:bookmark-end text:name="obobschenija_obobschennye_tipy_dzheneriki_generics"/></text:h>
      <text:p text:style-name="Text_20_body"> * <text:a xlink:type="simple" xlink:href="https://www.wiki.hostingcloud.com.ua/doku.php?id=dzheneriki_generics" text:style-name="Internet_20_link" text:visited-style-name="Visited_20_Internet_20_Link">Дженерики, Generics</text:a></text:p>
      <text:h text:style-name="Heading_20_3" text:outline-level="3"><text:bookmark-start text:name="__RefHeading___obrabotka_oshibok_12"/><text:bookmark-start text:name="obrabotka_oshibok"/>Обработка ошибок<text:bookmark-end text:name="__RefHeading___obrabotka_oshibok_12"/><text:bookmark-end text:name="obrabotka_oshibok"/></text:h>
      <text:p text:style-name="Text_20_body"> * <text:a xlink:type="simple" xlink:href="https://www.wiki.hostingcloud.com.ua/doku.php?id=obrabotka_oshibok_error_handling_ili_probros_iskljuchenij" text:style-name="Internet_20_link" text:visited-style-name="Visited_20_Internet_20_Link">Обработка ошибок (error handling) или проброс исключ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ntaksis_jazyka</dc:title>
  </office:meta>
</office:document-meta>
</file>