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rifti"/><text:bookmark-start text:name="__RefHeading___shrifti_1"/><text:bookmark-start text:name="shrifti"/>Шрифти<text:bookmark-end text:name="__RefHeading___shrifti_1"/><text:bookmark-end text:name="shrifti"/></text:h>
      <text:p text:style-name="Text_20_body">Властивість font-family задає шрифт тексту елемента. Через кому можна перерахувати довільну кількість шрифтів, які браузер спробує знайти в системі користувача та застосувати. Браузер буде шукати шрифти зліва направо та застосує перший знайдений.</text:p>
      <text:p text:style-name="Text_20_body">В кінці списку завжди вказується сімейство шрифтів, на випадок, якщо жодного перерахованого шрифту не знайдено. Тоді застосовується стандартний  (безпечний) шрифт із цього сімейства, який вже є вбудований в браузер користувача.</text:p>
      <text:p text:style-name="Preformatted_20_Text">p {<text:line-break/><text:s text:c="2"/>font-family: 'Helvetica Neue', 'Roboto', 'Verdana', 'Tahoma', sans-serif;<text:line-break/>}</text:p>
      <text:h text:style-name="Heading_20_2" text:outline-level="2"><text:bookmark-start text:name="__RefHeading___pidkljuchennja_shriftiv_z_internet_2"/><text:bookmark-start text:name="pidkljuchennja_shriftiv_z_internet"/>Підключення шрифтів з інтернет<text:bookmark-end text:name="__RefHeading___pidkljuchennja_shriftiv_z_internet_2"/><text:bookmark-end text:name="pidkljuchennja_shriftiv_z_internet"/></text:h>
      <text:p text:style-name="Text_20_body"><text:a xlink:type="simple" xlink:href="https://fonts.google.com/" text:style-name="Internet_20_link" text:visited-style-name="Visited_20_Internet_20_Link">Гугл-ресурс с внешними шрифтами</text:a>
Після вибору на сайті потрбного шрифта - додаємо посилання коди у head HTML s CSS. Наприклад.</text:p>
      <text:list text:style-name="List_20_1" text:continue-numbering="false">
        <text:list-item>
          <text:p text:style-name="LastListParagraph_List_20_1_Content_First"> <text:span text:style-name="Strong_20_Emphasis">HTML</text:span></text:p>
        </text:list-item>
      </text:list>
      <text:p text:style-name="Preformatted_20_Text">&lt;link rel="preconnect" href="https://fonts.googleapis.com"&gt;<text:line-break/>&lt;link rel="preconnect" href="https://fonts.gstatic.com" crossorigin&gt;<text:line-break/>&lt;link href="https://fonts.googleapis.com/css2?family=Roboto:wght@100&amp;display=swap" rel="stylesheet"&gt;</text:p>
      <text:list text:style-name="List_20_1" text:continue-numbering="false">
        <text:list-item>
          <text:p text:style-name="LastListParagraph_List_20_1_Content_First"> <text:span text:style-name="Strong_20_Emphasis">CSS</text:span></text:p>
        </text:list-item>
      </text:list>
      <text:p text:style-name="Preformatted_20_Text">body {<text:line-break/>font-family: 'Roboto', sans-serif;<text:line-break/>}</text:p>
      <text:h text:style-name="Heading_20_2" text:outline-level="2"><text:bookmark-start text:name="__RefHeading___pidkljuchennja_shriftiv_lokalnix_z_fajliv_3"/><text:bookmark-start text:name="pidkljuchennja_shriftiv_lokalnix_z_fajliv"/>Підключення шрифтів локальних з файлів<text:bookmark-end text:name="__RefHeading___pidkljuchennja_shriftiv_lokalnix_z_fajliv_3"/><text:bookmark-end text:name="pidkljuchennja_shriftiv_lokalnix_z_fajliv"/></text:h>
      <text:list text:style-name="List_20_1" text:continue-numbering="false">
        <text:list-item>
          <text:p text:style-name="List_20_1_Content_First"> Створюємо у проекті папку fonts</text:p>
        </text:list-item>
        <text:list-item>
          <text:p text:style-name="List_20_1_Content"> Копіюємо у нього потрібний шрифт</text:p>
        </text:list-item>
        <text:list-item>
          <text:p text:style-name="List_20_1_Content_Last"> У файл css підключаємо егог через директиву font-face надаючи внутрішне імя шрифту як нам зручно</text:p>
        </text:list-item>
      </text:list>
      <text:p text:style-name="Preformatted_20_Text">@font-face {<text:line-break/><text:s text:c="4"/>font-family: my-name-font;<text:line-break/><text:s text:c="4"/>src: url(../fonts/Montserrat-Regular.ttf);<text:line-break/>}</text:p>
      <text:h text:style-name="Heading_20_2" text:outline-level="2"><text:bookmark-start text:name="__RefHeading___pidkljuchennja_shriftiv_cherez_import_css_4"/><text:bookmark-start text:name="pidkljuchennja_shriftiv_cherez_import_css"/>Підключення шрифтів через імпорт CSS<text:bookmark-end text:name="__RefHeading___pidkljuchennja_shriftiv_cherez_import_css_4"/><text:bookmark-end text:name="pidkljuchennja_shriftiv_cherez_import_css"/></text:h>
      <text:p text:style-name="Text_20_body">Довше працює, старий варінт</text:p>
      <text:h text:style-name="Heading_20_2" text:outline-level="2"><text:bookmark-start text:name="__RefHeading___opisi_simejstv_shriftiv_5"/><text:bookmark-start text:name="opisi_simejstv_shriftiv"/>Описи сімейств шрифтів<text:bookmark-end text:name="__RefHeading___opisi_simejstv_shriftiv_5"/><text:bookmark-end text:name="opisi_simejstv_shriftiv"/></text:h>
      <text:list text:style-name="List_20_1" text:continue-numbering="false">
        <text:list-item>
          <text:p text:style-name="List_20_1_Content_First"> <text:span text:style-name="Strong_20_Emphasis">serif</text:span> - сімейство шрифтів з засічками (черточки на буквах)</text:p>
        </text:list-item>
        <text:list-item>
          <text:p text:style-name="List_20_1_Content_Last"> <text:span text:style-name="Strong_20_Emphasis">sans-serif</text:span> - сімейство шрифтів без засічок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hrifti</dc:title>
  </office:meta>
</office:document-meta>
</file>