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rt-katy"/><text:bookmark-start text:name="__RefHeading___short-katy_1"/><text:bookmark-start text:name="short-katy"/>Шорт-каты<text:bookmark-end text:name="__RefHeading___short-katy_1"/><text:bookmark-end text:name="short-katy"/></text:h>
      <text:p text:style-name="Text_20_body"> * <text:a xlink:type="simple" xlink:href="https://docs.emmet.io/cheat-sheet/" text:style-name="Internet_20_link" text:visited-style-name="Visited_20_Internet_20_Link">шорт-кати для HTML+CSS</text:a></text:p>
      <text:p text:style-name="Text_20_body">Для быстрого формирования шаблонов кодов можно использовать шор-кати.
Например ниже означает что после ввода будет автоматически создана структура &lt;ul&gt; - внутри нее 5шт &lt;li&gt; и в каждом еще будет добавлено 3шт &lt;p&gt;</text:p>
      <text:p text:style-name="Preformatted_20_Text">ul&gt;li*5&gt;p*3</text:p>
      <text:p text:style-name="Preformatted_20_Text">ul&gt;li*4&gt;h3+p</text:p>
      <text:p text:style-name="Text_20_body">mylist і items = класи</text:p>
      <text:p text:style-name="Preformatted_20_Text">ul.mylist&gt;li.items*4&gt;h3+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hort-katy</dc:title>
  </office:meta>
</office:document-meta>
</file>