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bota_javascript_z_html"/><text:bookmark-start text:name="__RefHeading___robota_javascript_z_html_1"/><text:bookmark-start text:name="robota_javascript_z_html"/>Робота JavaScript з HTML<text:bookmark-end text:name="__RefHeading___robota_javascript_z_html_1"/><text:bookmark-end text:name="robota_javascript_z_html"/></text:h>
      <text:p text:style-name="Text_20_body">функціонал роботти JS складається з таких модулів: <text:span text:style-name="Strong_20_Emphasis">ECMAScript</text:span>, <text:span text:style-name="Strong_20_Emphasis">DOM</text:span>, <text:span text:style-name="Strong_20_Emphasis">BOM</text:span>.</text:p>
      <text:list text:style-name="List_20_1" text:continue-numbering="false">
        <text:list-item>
          <text:p text:style-name="List_20_1_Content_First"> <text:span text:style-name="Strong_20_Emphasis">ECMAScript (скорочено ES)</text:span> - це стандарт, який описує мову програмування JavaScript. Цей стандарт визначає синтаксис і семантику мови, а також набір вбудованих об'єктів і функцій для роботи з даними, текстом, датами та іншими аспектами програмування. ECMAScript надає основну структуру мови, на якій базується JavaScript. Різні версії JavaScript реалізуються через різні версії стандарту ECMAScript. Наприклад, ES5, ES6 (або ES2015), ES2016, ES2017 тощо — це різні версії ECMAScript, які впроваджують нові можливості та покращення в мову.</text:p>
        </text:list-item>
        <text:list-item>
          <text:p text:style-name="List_20_1_Content"> <text:span text:style-name="Strong_20_Emphasis">Об'єктна модель документа (Document Object Model)</text:span> -  незалежний інтерфейс для роботи з HTML-документом. Ця модель містить набір властивостей і методів, що дозволяють шукати, створювати й видаляти елементи, реагувати на дії користувача і багато іншого, тобто поєднує сторінку з мовою програмування.DOM — це відображення HTML-документа. Виглядає як деревоподібна структура, у якій кожен вузол — це JavaScript-об'єкт із властивостями та методами, що становить частину HTML-документа. Кожен елемент у документі, весь документ в цілому, заголовок, посилання, абзац — це частини DOM цього документа, тому всі вони можуть бути змінені з JavaScript-коду.</text:p>
        </text:list-item>
        <text:list-item>
          <text:p text:style-name="List_20_1_Content"> <text:a xlink:type="simple" xlink:href="https://www.wiki.hostingcloud.com.ua/doku.php?id=metodi_js_dlja_roboti_z_dom" text:style-name="Internet_20_link" text:visited-style-name="Visited_20_Internet_20_Link">Методи JS для роботи з DOM</text:a></text:p>
        </text:list-item>
        <text:list-item>
          <text:p text:style-name="List_20_1_Content"> <text:span text:style-name="Strong_20_Emphasis">Об'єктна модель браузера (Browser Object Model) </text:span> - незалежний від мови інтерфейс для роботи з браузером. Містить набір властивостей і методів, що дозволяють отримати доступ до ряду функцій браузера. Саме завдяки BOM можна отримувати розміри вікна браузера, прокручувати сторінку, читати URL, працювати з історією навігації, місцем розташування тощо.</text:p>
        </text:list-item>
        <text:list-item>
          <text:p text:style-name="List_20_1_Content_Last">  <text:a xlink:type="simple" xlink:href="https://www.wiki.hostingcloud.com.ua/doku.php?id=metodi_js_dlja_roboti_z_bom" text:style-name="Internet_20_link" text:visited-style-name="Visited_20_Internet_20_Link">Методи JS для роботи з B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obota_javascript_z_html</dc:title>
  </office:meta>
</office:document-meta>
</file>