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ultat_zaprosa_v_strukturu_metod_s_bsp"/><text:bookmark-start text:name="__RefHeading___rezultat_zaprosa_v_strukturu_metod_s_bsp_1"/><text:bookmark-start text:name="rezultat_zaprosa_v_strukturu_metod_s_bsp"/>Результат запроса в структуру (метод с БСП)<text:bookmark-end text:name="__RefHeading___rezultat_zaprosa_v_strukturu_metod_s_bsp_1"/><text:bookmark-end text:name="rezultat_zaprosa_v_strukturu_metod_s_bsp"/></text:h>
      <text:p text:style-name="Text_20_body">В РезультатЗапроса передает сам результат запроса. Еще до віполнения віборки</text:p>
      <text:p text:style-name="Preformatted_20_Text">Функция РезультатЗапросаВСтруктуру(Знач РезультатЗапроса) Экспорт<text:line-break/><text:tab/><text:line-break/><text:tab/>Результат = Новый Структура;<text:line-break/><text:tab/>Для Каждого Колонка Из РезультатЗапроса.Колонки Цикл<text:line-break/><text:tab/><text:tab/>Результат.Вставить(Колонка.Имя);<text:line-break/><text:tab/>КонецЦикла;<text:line-break/><text:tab/><text:line-break/><text:tab/>Если РезультатЗапроса.Пустой() Тогда<text:line-break/><text:tab/><text:tab/>Возврат Результат;<text:line-break/><text:tab/>КонецЕсли;<text:line-break/><text:tab/><text:line-break/><text:tab/>Выборка = РезультатЗапроса.Выбрать();<text:line-break/><text:tab/>Выборка.Следующий();<text:line-break/><text:tab/><text:line-break/><text:tab/>ЗаполнитьЗначенияСвойств(Результат, Выборка);<text:line-break/><text:tab/><text:line-break/><text:tab/>Возврат Результат;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zultat_zaprosa_v_strukturu_metod_s_bsp</dc:title>
  </office:meta>
</office:document-meta>
</file>