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ux_toolkit_-_keruvannja_zagalnim_sxovischem_stejtiv"/><text:bookmark-start text:name="__RefHeading___redux_toolkit_-_keruvannja_jedinim_sxovischem_stejtiv_1"/><text:bookmark-start text:name="redux_toolkit_-_keruvannja_jedinim_sxovischem_stejtiv"/>Redux Toolkit - Керування єдиним сховищем стейтів<text:bookmark-end text:name="__RefHeading___redux_toolkit_-_keruvannja_jedinim_sxovischem_stejtiv_1"/><text:bookmark-end text:name="redux_toolkit_-_keruvannja_jedinim_sxovischem_stejtiv"/></text:h>
      <text:p text:style-name="Text_20_body"><text:a xlink:type="simple" xlink:href="https://www.wiki.hostingcloud.com.ua/doku.php?id=redux_toolkit_-_keruvannja_stejtami_novij_pravilnij_variant" text:style-name="Internet_20_link" text:visited-style-name="Visited_20_Internet_20_Link">Redux Toolkit - Керування стейтами (новий правильний варіант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ux_toolkit_-_keruvannja_zagalnim_sxovischem_stejtiv</dc:title>
  </office:meta>
</office:document-meta>
</file>