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ux_devtools_-_instrumenti_rozrobnika"/><text:bookmark-start text:name="__RefHeading___redux_devtools_-_instrumenti_rozrobnika_1"/><text:bookmark-start text:name="redux_devtools_-_instrumenti_rozrobnika"/>Redux DevTools - Інструменти розробника<text:bookmark-end text:name="__RefHeading___redux_devtools_-_instrumenti_rozrobnika_1"/><text:bookmark-end text:name="redux_devtools_-_instrumenti_rozrobnika"/></text:h>
      <text:list text:style-name="Numbering_20_1" text:continue-numbering="false">
        <text:list-item>
          <text:p text:style-name="LastListParagraph_Numbering_20_1_Content_First"> Встановити <text:a xlink:type="simple" xlink:href="https://chromewebstore.google.com/detail/redux-devtools/lmhkpmbekcpmknklioeibfkpmmfibljd" text:style-name="Internet_20_link" text:visited-style-name="Visited_20_Internet_20_Link">Redux DevTools - розширення для Google Chrome</text:a></text:p>
        </text:list-item>
      </text:list>
      <text:h text:style-name="Heading_20_2" text:outline-level="2"><text:bookmark-start text:name="__RefHeading___jakscho_vikoristovujetsja_starij_format_redux_2"/><text:bookmark-start text:name="jakscho_vikoristovujetsja_starij_format_redux"/>Якщо використовується старий формат Redux<text:bookmark-end text:name="__RefHeading___jakscho_vikoristovujetsja_starij_format_redux_2"/><text:bookmark-end text:name="jakscho_vikoristovujetsja_starij_format_redux"/></text:h>
      <text:p text:style-name="Text_20_body">Далі встановлюємо бібліотеку, яка дозволить ініціалізувати логіку Redux DevTools та зв'язати її з розширенням в інструментах розробника. </text:p>
      <text:p text:style-name="Preformatted_20_Text">npm install @redux-devtools/extension</text:p>
      <text:p text:style-name="Text_20_body">3. імпортуємо функцію devToolsEnhancer і використовуємо її при створенні стора, передавши її результат третім аргументом, замість початкового стану.</text:p>
      <text:p text:style-name="Preformatted_20_Text">// src/redux/store.js<text:line-break/><text:line-break/>import { createStore } from "redux";<text:line-break/>import { devToolsEnhancer } from "@redux-devtools/extension";<text:line-break/><text:line-break/>const initialState = {<text:line-break/>  tasks: [<text:line-break/>    { id: 0, text: "Learn HTML and CSS", completed: true },<text:line-break/>    { id: 1, text: "Get good at JavaScript", completed: true },<text:line-break/>    { id: 2, text: "Master React", completed: false },<text:line-break/>    { id: 3, text: "Discover Redux", completed: false },<text:line-break/>    { id: 4, text: "Build amazing apps", completed: false },<text:line-break/>  ],<text:line-break/>  filters: {<text:line-break/>    status: "all",<text:line-break/>  },<text:line-break/>};<text:line-break/><text:line-break/>const rootReducer = (state = initialState, action) =&gt; {<text:line-break/>  return state;<text:line-break/>};<text:line-break/><text:line-break/>// Створюємо розширення стора, щоб додати інструменти розробника<text:line-break/>const enhancer = devToolsEnhancer();<text:line-break/>export const store = createStore(rootReducer, enhancer);<text:line-break/></text:p>
      <text:h text:style-name="Heading_20_2" text:outline-level="2"><text:bookmark-start text:name="__RefHeading___dlja_novogo_redux_toolkit_3"/><text:bookmark-start text:name="dlja_novogo_redux_toolkit"/>Для нового Redux Toolkit<text:bookmark-end text:name="__RefHeading___dlja_novogo_redux_toolkit_3"/><text:bookmark-end text:name="dlja_novogo_redux_toolkit"/></text:h>
      <text:p text:style-name="Text_20_body">Нічого додатково робити не треба. Тільки встановити розширення для браузер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dux_devtools_-_instrumenti_rozrobnika</dc:title>
  </office:meta>
</office:document-meta>
</file>