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s://www.coursera.org/learn/react-native-course?utm_medium=sem&amp;utm_source=gg&amp;utm_campaign=b2c_emea_coursera_ftcof_career-academy_arte_march_24_dr_geo-multi-set3_pmax_gads_lg-all&amp;campaignid=21103949440&amp;adgroupid=&amp;device=c&amp;keyword=&amp;matchtype=&amp;network=x&amp;devicemodel=&amp;adposition=&amp;creativeid=&amp;hide_mobile_promo&amp;gad_source=1&amp;gclid=CjwKCAjwuJ2xBhA3EiwAMVjkVN1jq5NMf2RSyOYYbdtWHuH8Y7-HFe8_3NkEJauwOxl6pUYiaMl2IhoCWDYQAvD_BwE" text:style-name="Internet_20_link" text:visited-style-name="Visited_20_Internet_20_Link">React-native - розробка мобільних додатків на базі реакту</text:a></text:p>
        </text:list-item>
        <text:list-item>
          <text:p text:style-name="List_20_1_Content_Last"> Фреймворк інтерфейсу користувача з відкритим кодом, створений Meta Platforms, Inc. Він використовується для розробки програм для Android, Android TV, iOS, macOS, tvOS, Web, Windows і UWP дозволяючи розробникам використовувати фреймворк React разом із нативними можливостями платфор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_native</dc:title>
  </office:meta>
</office:document-meta>
</file>