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_gatsby"/><text:bookmark-start text:name="__RefHeading___react_gatsby_1"/><text:bookmark-start text:name="react_gatsby"/>react Gatsby<text:bookmark-end text:name="__RefHeading___react_gatsby_1"/><text:bookmark-end text:name="react_gatsby"/></text:h>
      <text:p text:style-name="Text_20_body">фрейм-ворк на базі реакта але з доданою семантикою і пошуковити запитами
<text:a xlink:type="simple" xlink:href="https://www.gatsbyjs.com/" text:style-name="Internet_20_link" text:visited-style-name="Visited_20_Internet_20_Link">Gatsby: The Best React-Based Frame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ct_gatsby</dc:title>
  </office:meta>
</office:document-meta>
</file>