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act.lazy_ta_react.suspense_dinamichne_zavantazhennja_moduliv"/><text:bookmark-start text:name="__RefHeading___react.lazy_ta_react.suspense_dinamichne_linive_zavantazhennja_moduliv_po_neobxidnosti_1"/><text:bookmark-start text:name="react.lazy_ta_react.suspense_dinamichne_linive_zavantazhennja_moduliv_po_neobxidnosti"/>React.lazy() та React.Suspense Динамічне \ лініве завантаження модулів по необхідності<text:bookmark-end text:name="__RefHeading___react.lazy_ta_react.suspense_dinamichne_linive_zavantazhennja_moduliv_po_neobxidnosti_1"/><text:bookmark-end text:name="react.lazy_ta_react.suspense_dinamichne_linive_zavantazhennja_moduliv_po_neobxidnosti"/></text:h>
      <text:p text:style-name="Text_20_body">Оптимизація завантажень модулів</text:p>
      <text:list text:style-name="Numbering_20_1" text:continue-numbering="false">
        <text:list-item>
          <text:p text:style-name="Numbering_20_1_Content_First"> модулі повинні імпортовані <text:span text:style-name="Strong_20_Emphasis">deafault</text:span></text:p>
        </text:list-item>
        <text:list-item>
          <text:p text:style-name="Numbering_20_1_Content"> вказуємо імпорт для модуля у <text:span text:style-name="Strong_20_Emphasis">lazy</text:span></text:p>
        </text:list-item>
        <text:list-item>
          <text:p text:style-name="Numbering_20_1_Content_Last"> обгортаємо модулі у <text:span text:style-name="Strong_20_Emphasis">Suspense</text:span></text:p>
        </text:list-item>
      </text:list>
      <text:p text:style-name="Preformatted_20_Text">import { lazy, Suspense } from "react";<text:line-break/><text:line-break/>const MyComponent = lazy(() =&gt; import("path/to/MyComponent"));<text:line-break/><text:line-break/>const App = () =&gt; {<text:line-break/><text:s text:c="2"/>return (<text:line-break/><text:s text:c="4"/>&lt;Suspense fallback={&lt;div&gt;Loading...&lt;/div&gt;}&gt;<text:line-break/><text:s text:c="6"/>&lt;Routes&gt;<text:line-break/><text:s text:c="8"/>&lt;Route path="/some-path" element={&lt;MyComponent /&gt;} /&gt;<text:line-break/><text:s text:c="8"/>{/* Інші маршрути */}<text:line-break/><text:s text:c="6"/>&lt;/Routes&gt;<text:line-break/><text:s text:c="4"/>&lt;/Suspense&gt;<text:line-break/><text:s text:c="2"/>);<text:line-break/>};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react.lazy_ta_react.suspense_dinamichne_zavantazhennja_moduliv</dc:title>
  </office:meta>
</office:document-meta>
</file>