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csi_-_sposib_zmenshiti_blokuvannja_v_1s"/><text:bookmark-start text:name="__RefHeading___rcsi_-_sposib_zmenshiti_blokuvannja_v_1s_1"/><text:bookmark-start text:name="rcsi_-_sposib_zmenshiti_blokuvannja_v_1s"/>RCSI - спосіб зменшити блокування в 1С<text:bookmark-end text:name="__RefHeading___rcsi_-_sposib_zmenshiti_blokuvannja_v_1s_1"/><text:bookmark-end text:name="rcsi_-_sposib_zmenshiti_blokuvannja_v_1s"/></text:h>
      <text:p text:style-name="Text_20_body">RCSI — це режим роботи SQL Server при якому читання ніколи не блокує запис, а запис ніколи не блокує читання.
Проблема без RCSI (як у вас зараз)
Користувач А — читає довідник (SELECT)
Користувач Б — змінює той самий довідник (UPDATE)</text:p>
      <text:p text:style-name="Text_20_body">Результат: один чекає іншого → БЛОКУВАННЯ
Саме через це сесія 58 з простим SELECT на 13 рядків змогла заблокувати ALTER INDEX і через нього — 27 сесій користувачів.</text:p>
      <text:p text:style-name="Text_20_body">Як працює RCSI
Замість блокування SQL Server зберігає знімок (snapshot) попередньої версії даних у базі tempdb. Читач отримує знімок — актуальний на момент початку запиту — і не чекає того хто пише.
Користувач А — читає знімок даних (не блокує нікого)
Користувач Б — змінює дані (не чекає читача)</text:p>
      <text:p text:style-name="Text_20_body">Результат: обидва працюють одночасно ✅</text:p>
      <text:p text:style-name="Text_20_body">Як увімкнути:</text:p>
      <text:p text:style-name="Preformatted_20_Text">-- Перевірити поточний стан<text:line-break/>SELECT name, is_read_committed_snapshot_on<text:line-break/>FROM sys.databases<text:line-break/>WHERE name = 'ViatecUT'<text:line-break/><text:line-break/>-- Увімкнути RCSI<text:line-break/>-- Потрібно щоб не було активних з'єднань з базою!<text:line-break/>ALTER DATABASE ViatecUT<text:line-break/>SET READ_COMMITTED_SNAPSHOT ON</text:p>
      <text:p text:style-name="Text_20_body">Що потрібно для tempdb
RCSI використовує tempdb для зберігання версій рядків. Для вашого сервера рекомендується:</text:p>
      <text:p text:style-name="Preformatted_20_Text">-- Перевірити розмір tempdb<text:line-break/>SELECT name, size*8/1024 AS розмір_МБ<text:line-break/>FROM tempdb.sys.database_files</text:p>
      <text:p text:style-name="Text_20_body">RCSI — це найефективніший спосіб зменшити блокування в 1С. Більшість великих інсталяцій 1С працюють саме з увімкненим RC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csi_-_sposib_zmenshiti_blokuvannja_v_1s</dc:title>
  </office:meta>
</office:document-meta>
</file>