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raznesenie_dop.zatrat_na_zakaz_pokupatelja"/> 1. Создаем заказ покупателя</text:p>
        </text:list-item>
        <text:list-item>
          <text:p text:style-name="List_20_1_Content_Last"> 2. Создаем РасходлноКассовыйОрдер (РКО). </text:p>
        </text:list-item>
      </text:list>
      <text:p text:style-name="Text_20_body">вид «Прочий пасход»
Корресподнеция «Управленческие расходы»
Заказ «Выбираем на какой заказ разместить эти траты»</text:p>
      <text:list text:style-name="List_20_1" text:continue-numbering="false">
        <text:list-item>
          <text:p text:style-name="LastListParagraph_List_20_1_Content_First"> 3. В отчете «Доходы и расходы по заказам покупателей» видим доп.траты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aznesenie_dop.zatrat_na_zakaz_pokupatelja</dc:title>
  </office:meta>
</office:document-meta>
</file>