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aznesenie_dop.zatrat_na_postuplenie_tovarov"/> Создаем «Заказ поставщику»</text:p>
        </text:list-item>
        <text:list-item>
          <text:p text:style-name="List_20_1_Content"> Создаем «Приходные накладные»</text:p>
        </text:list-item>
        <text:list-item>
          <text:p text:style-name="List_20_1_Content"> На основании «Приходной накладной» создаем док.«Дополнительные расходы»</text:p>
        </text:list-item>
        <text:list-item>
          <text:p text:style-name="List_20_1_Content"> В докумете в закладке «товары» указа список номенклатруы, на котороую размещаем доп.затраты</text:p>
        </text:list-item>
        <text:list-item>
          <text:p text:style-name="List_20_1_Content"> В закладке «Услуги» выбираем услугу, котороую буем использоватеь в качестве размещения доп.затрат</text:p>
        </text:list-item>
        <text:list-item>
          <text:p text:style-name="List_20_1_Content"> На закладке «Запасы» нажимаем кнопку распределить и выбираем как мы распределяем доп.услугу </text:p>
        </text:list-item>
        <text:list-item>
          <text:p text:style-name="List_20_1_Content_Last"> После проведения цены товаров будут увеличены на стоимость услуг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znesenie_dop.zatrat_na_postuplenie_tovarov</dc:title>
  </office:meta>
</office:document-meta>
</file>