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zblokirovat_rabotu_reglamentnyx_foonvyx_programno"/><text:bookmark-start text:name="__RefHeading___razblokirovat_rabotu_reglamentnyx_foonvyx_programno_1"/><text:bookmark-start text:name="razblokirovat_rabotu_reglamentnyx_foonvyx_programno"/>Разблокировать работу регламентных/фоонвых програмно<text:bookmark-end text:name="__RefHeading___razblokirovat_rabotu_reglamentnyx_foonvyx_programno_1"/><text:bookmark-end text:name="razblokirovat_rabotu_reglamentnyx_foonvyx_programno"/></text:h>
      <text:p text:style-name="Preformatted_20_Text">РегламентныеЗаданияСервер.РазблокироватьРаботуСВнешнимиРесурсами(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zblokirovat_rabotu_reglamentnyx_foonvyx_programno</dc:title>
  </office:meta>
</office:document-meta>
</file>