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bota_s_zhurnalom_1s"/><text:bookmark-start text:name="__RefHeading___rabota_s_zhurnalom_1s_1"/><text:bookmark-start text:name="rabota_s_zhurnalom_1s"/>Работа с журналом 1С<text:bookmark-end text:name="__RefHeading___rabota_s_zhurnalom_1s_1"/><text:bookmark-end text:name="rabota_s_zhurnalom_1s"/></text:h>
      <text:p text:style-name="Text_20_body"><text:a xlink:type="simple" xlink:href="https://dzen.ru/a/YMHBC1Gi2CnI9hgz" text:style-name="Internet_20_link" text:visited-style-name="Visited_20_Internet_20_Link">https://dzen.ru/a/YMHBC1Gi2CnI9h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bota_s_zhurnalom_1s</dc:title>
  </office:meta>
</office:document-meta>
</file>