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bota_s_xml"/><text:bookmark-start text:name="__RefHeading___rabota_s_xml_1"/><text:bookmark-start text:name="rabota_s_xml"/>Работа с XML<text:bookmark-end text:name="__RefHeading___rabota_s_xml_1"/><text:bookmark-end text:name="rabota_s_xml"/></text:h>
      <text:h text:style-name="Heading_20_2" text:outline-level="2"><text:bookmark-start text:name="__RefHeading___chtenie_xml-stroki_cherez_xdto_2"/><text:bookmark-start text:name="chtenie_xml-stroki_cherez_xdto"/>Чтение XML-строки через XDTO<text:bookmark-end text:name="__RefHeading___chtenie_xml-stroki_cherez_xdto_2"/><text:bookmark-end text:name="chtenie_xml-stroki_cherez_xdto"/></text:h>
      <text:p text:style-name="Preformatted_20_Text"><text:tab/>ЧтениеХМЛ<text:tab/>=<text:tab/>Новый ЧтениеXML;<text:line-break/><text:tab/>ЧтениеХМЛ.УстановитьСтроку(СтрокаВозвратаХМЛ);<text:line-break/><text:tab/>ОбъектXDTO = ФабрикаXDTO.ПрочитатьXML(ЧтениеХМЛ);<text:line-break/><text:tab/>Для Каждого Объект из ОбъектXDTO.Объект Цикл<text:line-break/><text:tab/><text:tab/>Для Каждого Свойство из Объект.Свойство Цикл<text:line-break/><text:tab/><text:tab/><text:tab/><text:line-break/><text:tab/><text:tab/>КонецЦикла;<text:tab/><text:line-break/><text:tab/>КонецЦикла;<text:line-break/></text:p>
      <text:h text:style-name="Heading_20_2" text:outline-level="2"><text:bookmark-start text:name="__RefHeading___chtenie_xml-stroki_cherkz_dom_3"/><text:bookmark-start text:name="chtenie_xml-stroki_cherkz_dom"/>Чтение XML-строки черкз DOM<text:bookmark-end text:name="__RefHeading___chtenie_xml-stroki_cherkz_dom_3"/><text:bookmark-end text:name="chtenie_xml-stroki_cherkz_dom"/></text:h>
      <text:p text:style-name="Preformatted_20_Text">ЧтениеXML = Новый ЧтениеXML;<text:line-break/>ЧтениеXML.УстановитьСтроку(Текст);<text:line-break/>ПостроительDOM = Новый ПостроительDOM;<text:line-break/>ДанныеDOM = ПостроительDOM.Прочитать(ЧтениеXML);<text:line-break/>ЧтениеXML.Закрыть();<text:line-break/><text:line-break/>УзелКонтекста = ДанныеDOM.ПервыйДочерний;<text:line-break/>Разыменователь = Новый РазыменовательПространствИменDOM(УзелКонтекста);<text:line-break/><text:line-break/>РезультатXPath = ДанныеDOM.ВычислитьВыражениеXPath("Объект[@Тип=""СправочникСсылка.ЯзыкиНародовМира""]", УзелКонтекста, Разыменователь);<text:line-break/>Объект = РезультатXPath.ПолучитьСледующий();<text:line-break/>Пока НЕ Объект = Неопределено Цикл <text:line-break/><text:s text:c="4"/>ГУИД = ДанныеDOM.ВычислитьВыражениеXPath("Ссылка/Свойство[@Имя = ""{УникальныйИдентификатор}""]/Значение", Объект, Разыменователь).ПолучитьСледующий().ТекстовоеСодержимое;<text:line-break/><text:s text:c="4"/>Код = ДанныеDOM.ВычислитьВыражениеXPath("Ссылка/Свойство[@Имя = ""Код""]/Значение", Объект, Разыменователь).ПолучитьСледующий().ТекстовоеСодержимое;<text:line-break/><text:s text:c="4"/>Наименование = ДанныеDOM.ВычислитьВыражениеXPath("Свойство[@Имя = ""Наименование""]/Значение", Объект, Разыменователь).ПолучитьСледующий().ТекстовоеСодержимое;<text:line-break/><text:s text:c="4"/>ПометкаУдаления = ДанныеDOM.ВычислитьВыражениеXPath("Свойство[@Имя = ""ПометкаУдаления""]/Значение", Объект, Разыменователь).ПолучитьСледующий().ТекстовоеСодержимое;<text:line-break/><text:s text:c="4"/>Сообщить(СтрШаблон("%1-%2-%3-%4", ГУИД, Код, Наименование, ПометкаУдаления));<text:line-break/><text:s text:c="4"/>Объект = РезультатXPath.ПолучитьСледующий();<text:line-break/>КонецЦикла</text:p>
      <text:h text:style-name="Heading_20_2" text:outline-level="2"><text:bookmark-start text:name="__RefHeading___materialy_4"/><text:bookmark-start text:name="materialy"/>Материалы<text:bookmark-end text:name="__RefHeading___materialy_4"/><text:bookmark-end text:name="materialy"/></text:h>
      <text:p text:style-name="Text_20_body"><text:a xlink:type="simple" xlink:href="https://infostart.ru/public/311011/" text:style-name="Internet_20_link" text:visited-style-name="Visited_20_Internet_20_Link">https://infostart.ru/public/311011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rabota_s_xml</dc:title>
  </office:meta>
</office:document-meta>
</file>