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ka_prinadlezhnosti_jelementa_k_ierarxii"/><text:bookmark-start text:name="__RefHeading___proverka_prinadlezhnosti_jelementa_k_ierarxii_1"/><text:bookmark-start text:name="proverka_prinadlezhnosti_jelementa_k_ierarxii"/>Проверка принадлежности єлемента к иерархии<text:bookmark-end text:name="__RefHeading___proverka_prinadlezhnosti_jelementa_k_ierarxii_1"/><text:bookmark-end text:name="proverka_prinadlezhnosti_jelementa_k_ierarxii"/></text:h>
      <text:p text:style-name="Text_20_body">Метод: <text:span text:style-name="Strong_20_Emphasis">ПринадлежитЭлементу</text:span></text:p>
      <text:p text:style-name="Preformatted_20_Text">&amp;НаСервере<text:line-break/>Если ТекущаяСтрока.Номенклатура.ПринадлежитЭлементу(стрПапка) тогда<text:line-break/>КонецеЕсл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verka_prinadlezhnosti_jelementa_k_ierarxii</dc:title>
  </office:meta>
</office:document-meta>
</file>