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МетаданныеОбъекта = Объект.Метаданные();<text:line-break/>Если МетаданныеОбъекта.Реквизиты.Найти("ИмяРеквизита") = Неопределено Тогда Возврат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verka_nalichija_rekvizita</dc:title>
  </office:meta>
</office:document-meta>
</file>