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ka_na_pustuju_ssylku_v_zaprose"/><text:bookmark-start text:name="__RefHeading___proverka_na_pustuju_ssylku_v_zaprose_1"/><text:bookmark-start text:name="proverka_na_pustuju_ssylku_v_zaprose"/>Проверка на пустую ссылку в запросе<text:bookmark-end text:name="__RefHeading___proverka_na_pustuju_ssylku_v_zaprose_1"/><text:bookmark-end text:name="proverka_na_pustuju_ssylku_v_zaprose"/></text:h>
      <text:p text:style-name="Preformatted_20_Text">ЗаказПокупателяССайта.Контрагент &lt;&gt; ЗНАЧЕНИЕ(Справочник.Контрагенты.ПустаяСсыл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ka_na_pustuju_ssylku_v_zaprose</dc:title>
  </office:meta>
</office:document-meta>
</file>