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verka_na_modificirovannost_obekta_naservere"/>Применять на сервере перед записью</text:span></text:p>
      <text:p text:style-name="Preformatted_20_Text">Функция ОбъектМодифицирован(Объект, ПроверятьТабличныеЧасти = Истина, ПроверятьСтандартные = Истина) Экспорт<text:s text:c="2"/><text:line-break/><text:s text:c="4"/><text:line-break/><text:s text:c="4"/>Ссылка = Объект.Ссылка;<text:line-break/><text:s text:c="4"/>Метаданное = Ссылка.Метаданные();<text:line-break/><text:s text:c="4"/><text:line-break/><text:s text:c="4"/>Для каждого Реквизит из Метаданное.Реквизиты Цикл<text:line-break/><text:s text:c="8"/>Если Объект[Реквизит.Имя] &lt;&gt; Ссылка[Реквизит.Имя] Тогда<text:line-break/><text:s text:c="12"/>Возврат Истина;<text:line-break/><text:s text:c="8"/>КонецЕсли;<text:line-break/><text:s text:c="4"/>КонецЦикла;<text:line-break/><text:s text:c="4"/><text:line-break/><text:s text:c="4"/>Если ПроверятьСтандартные Тогда<text:line-break/><text:s text:c="4"/>Для каждого Реквизит из Метаданное.СтандартныеРеквизиты Цикл<text:line-break/><text:s text:c="8"/>Если Объект[Реквизит.Имя] &lt;&gt; Ссылка[Реквизит.Имя] Тогда<text:line-break/><text:s text:c="12"/>Возврат Истина;<text:line-break/><text:s text:c="8"/>КонецЕсли;<text:line-break/><text:s text:c="4"/>КонецЦикла;<text:line-break/><text:s text:c="4"/>КонецЕсли;<text:line-break/><text:s text:c="4"/><text:line-break/><text:s text:c="4"/><text:line-break/><text:s text:c="4"/>Если ПроверятьТабличныеЧасти Тогда<text:line-break/><text:s text:c="8"/>Для каждого ТЧ из Метаданное.ТабличныеЧасти Цикл<text:line-break/><text:s text:c="12"/><text:line-break/><text:s text:c="12"/>Если Объект[ТЧ.Имя].Количество() &lt;&gt; Ссылка[ТЧ.Имя].Количество() Тогда<text:line-break/><text:s text:c="16"/>Возврат Истина;<text:line-break/><text:s text:c="12"/>КонецЕсли;<text:line-break/><text:s text:c="24"/><text:line-break/><text:s text:c="12"/>Для Индекс = 0 по Объект[ТЧ.Имя].Количество()-1 Цикл<text:line-break/><text:s text:c="16"/>ОбъектСтрокаТЧ = Объект[ТЧ.Имя][Индекс];<text:line-break/><text:s text:c="16"/>СсылкаСтрокаТЧ = Ссылка[ТЧ.Имя][Индекс];<text:line-break/><text:s text:c="16"/>Для каждого РеквизитТЧ из ТЧ.Реквизиты Цикл<text:line-break/><text:s text:c="20"/>Если ОбъектСтрокаТЧ[РеквизитТЧ.Имя] &lt;&gt; СсылкаСтрокаТЧ[РеквизитТЧ.Имя] Тогда<text:line-break/><text:s text:c="24"/>Возврат Истина;<text:line-break/><text:s text:c="20"/>КонецЕсли;<text:line-break/><text:s text:c="16"/>КонецЦикла;<text:line-break/><text:s text:c="12"/>КонецЦикла;<text:line-break/><text:s text:c="12"/><text:line-break/><text:s text:c="8"/>КонецЦикла;<text:s text:c="8"/><text:line-break/><text:s text:c="4"/>КонецЕсли;<text:line-break/><text:s text:c="4"/><text:line-break/><text:s text:c="4"/>Возврат Ложь;<text:line-break/><text:s text:c="4"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na_modificirovannost_obekta_naservere</dc:title>
  </office:meta>
</office:document-meta>
</file>