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tipi"/><text:bookmark-start text:name="__RefHeading___prototipi_1"/><text:bookmark-start text:name="prototipi"/>Прототипи<text:bookmark-end text:name="__RefHeading___prototipi_1"/><text:bookmark-end text:name="prototipi"/></text:h>
      <text:p text:style-name="Text_20_body">Прототип — це резервне сховище властивостей і методів об'єкта, яке автоматично використовується під час їх пошуку. За зберігання звязку прототипів відповідає властивіть <text:a xlink:type="simple" xlink:href="https://www.wiki.hostingcloud.com.ua/doku.php?id=prototype" text:style-name="Internet_20_link" text:visited-style-name="Visited_20_Internet_20_Link">Prototype</text:a></text:p>
      <text:h text:style-name="Heading_20_2" text:outline-level="2"><text:bookmark-start text:name="__RefHeading___create_2"/><text:bookmark-start text:name="create"/>create<text:bookmark-end text:name="__RefHeading___create_2"/><text:bookmark-end text:name="create"/></text:h>
      <text:p text:style-name="Text_20_body">створює і повертає новий об'єкт, зв'язуючи його з об'єктом</text:p>
      <text:p text:style-name="Preformatted_20_Text">const animal = {<text:line-break/><text:s text:c="2"/>legs: 4,<text:line-break/>};<text:line-break/><text:line-break/>const dog = Object.create(animal);<text:line-break/>dog.name = "Mango";<text:line-break/><text:line-break/>console.log(dog); // { name: "Mango", [[Prototype]]: animal }</text:p>
      <text:h text:style-name="Heading_20_2" text:outline-level="2"><text:bookmark-start text:name="__RefHeading___isprototypeof_3"/><text:bookmark-start text:name="isprototypeof"/>isPrototypeOf()<text:bookmark-end text:name="__RefHeading___isprototypeof_3"/><text:bookmark-end text:name="isprototypeof"/></text:h>
      <text:p text:style-name="Text_20_body">Перевірити, чи є об'єкт прототипом іншого об'єкта. Повертає тру або фолс</text:p>
      <text:p text:style-name="Preformatted_20_Text">objA.isPrototypeOf(objB)</text:p>
      <text:h text:style-name="Heading_20_2" text:outline-level="2"><text:bookmark-start text:name="__RefHeading___hasownproperty_4"/><text:bookmark-start text:name="hasownproperty"/>hasOwnProperty<text:bookmark-end text:name="__RefHeading___hasownproperty_4"/><text:bookmark-end text:name="hasownproperty"/></text:h>
      <text:p text:style-name="Text_20_body">Пперевіряє, чи якась властивість в об'єкті власна чи належить прототипу. Повертає тру/фалс</text:p>
      <text:p text:style-name="Preformatted_20_Text">console.log(dog.hasOwnProperty("name")); // true<text:line-break/>console.log(dog.hasOwnProperty("legs")); // false</text:p>
      <text:h text:style-name="Heading_20_2" text:outline-level="2"><text:bookmark-start text:name="__RefHeading___object.keys_obj_i_object.values_obj_5"/><text:bookmark-start text:name="object.keys_obj_i_object.values_obj"/>Object.keys(obj) і Object.values(obj)<text:bookmark-end text:name="__RefHeading___object.keys_obj_i_object.values_obj_5"/><text:bookmark-end text:name="object.keys_obj_i_object.values_obj"/></text:h>
      <text:p text:style-name="Text_20_body">повертають масив тільки власних ключів або значень тільки власних властивостей об'єкта obj, без необхідності додаткових перевірок. Через це на практиці використовують саме їх із циклом for...of, замість for...in і hasOwnProperty.</text:p>
      <text:p text:style-name="Preformatted_20_Text">const animal = { legs: 4 };<text:line-break/>const dog = Object.create(animal);<text:line-break/>dog.name = "Mango";<text:line-break/><text:line-break/>console.log(Object.keys(dog)); // ["name"]<text:line-break/>console.log(Object.values(dog)); // ["Mango"]<text:line-break/><text:line-break/>for(const key of Object.keys(dog)) {<text:line-break/><text:tab/>console.log(key); // "nam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totipi</dc:title>
  </office:meta>
</office:document-meta>
</file>