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smotr_dannix_chto_poluchili_v_brauzere_s_sajta"/>Браузер - консоль разработчика - “Network”-“Fetch/XHR” - “Preview” - получаем преобразованіе из json в обект J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smotr_dannix_chto_poluchili_v_brauzere_s_sajta</dc:title>
  </office:meta>
</office:document-meta>
</file>