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gramnyj_zapusk_reglamentnogo_zadanija"/>Програмный запуск регламентного запуска</text:span></text:p>
      <text:p text:style-name="Preformatted_20_Text">ПараметрыВыполнения = РегламентныеЗаданияСлужебный.ВыполнитьРегламентноеЗаданиеВручную(GUIDРегламент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yj_zapusk_reglamentnogo_zadanija</dc:title>
  </office:meta>
</office:document-meta>
</file>