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noe_zaponenie_vydelennyx_strok"/><text:bookmark-start text:name="__RefHeading___programnoe_zaponenie_vydelennyx_strok_tablica_znachenij_1"/><text:bookmark-start text:name="programnoe_zaponenie_vydelennyx_strok_tablica_znachenij"/>Програмное запонение выделенных строк (таблица значений)<text:bookmark-end text:name="__RefHeading___programnoe_zaponenie_vydelennyx_strok_tablica_znachenij_1"/><text:bookmark-end text:name="programnoe_zaponenie_vydelennyx_strok_tablica_znachenij"/></text:h>
      <text:p text:style-name="Text_20_body">В связи с тем что сномерация\индексі стр на форме и связанной ТЧ могут различаться, правильно делать так</text:p>
      <text:p text:style-name="Preformatted_20_Text">Для Каждого стр из Элементы.ТЧОбработанныйФайл.ВыделенныеСтроки Цикл <text:line-break/><text:tab/>СтрокаТаблицыЗначений <text:tab/><text:tab/><text:tab/><text:tab/>= Элементы.ТЧОбработанныйФайл.ДанныеСтроки(стр);<text:tab/><text:line-break/><text:tab/>СтрокаТаблицыЗначений.Подразделение = парам2.ВыбранноеПоразделение;<text:line-break/>КонецЦикла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e_zaponenie_vydelennyx_strok</dc:title>
  </office:meta>
</office:document-meta>
</file>