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noe_obnovlenie_dannyx_na_forme"/><text:bookmark-start text:name="__RefHeading___programnoe_obnovlenie_dannyx_na_forme_1"/><text:bookmark-start text:name="programnoe_obnovlenie_dannyx_na_forme"/>Програмное обновление данных на форме<text:bookmark-end text:name="__RefHeading___programnoe_obnovlenie_dannyx_na_forme_1"/><text:bookmark-end text:name="programnoe_obnovlenie_dannyx_na_forme"/></text:h>
      <text:p text:style-name="Text_20_body">Для динамического списка</text:p>
      <text:p text:style-name="Preformatted_20_Text">Элементы.Список.Обновить();</text:p>
      <text:p text:style-name="Text_20_body">Для формы (управляемая)</text:p>
      <text:p text:style-name="Preformatted_20_Text">ЭтаФорма.Прочитать();</text:p>
      <text:p text:style-name="Preformatted_20_Text">ЭтаФорма.ОбновитьОтображениеДанных(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noe_obnovlenie_dannyx_na_forme</dc:title>
  </office:meta>
</office:document-meta>
</file>