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ramnoe_dobavlenie_knopok_tonkij_klient"/>Общий универсальный метод.</text:p>
      <text:p text:style-name="Preformatted_20_Text">&amp;НаСервере<text:line-break/>Процедура<text:s text:c="2"/>ДобавитьКнопкуПечатиРННаСервере(Имя,Синоним,Действие,Родитель, Тип)<text:line-break/><text:tab/><text:line-break/><text:tab/>Если Тип = Тип("КнопкаФормы") Тогда<text:line-break/><text:tab/><text:tab/>ИмяКоманды = Имя;<text:line-break/><text:tab/><text:tab/>Команда = Команды.Добавить(ИмяКоманды);<text:line-break/><text:tab/><text:tab/>Команда.Действие = Действие;<text:line-break/><text:tab/><text:tab/>Команда.Заголовок =<text:s text:c="2"/>Родитель.Имя+"."+Имя;<text:line-break/><text:tab/>КонецЕсли;<text:line-break/><text:tab/><text:line-break/><text:tab/>НовыйЭлемент = Элементы.Добавить(ИмяКоманды,Тип,Родитель);<text:line-break/><text:tab/>Если Тип = Тип("КнопкаФормы") Тогда<text:line-break/><text:tab/><text:tab/>НовыйЭлемент.ИмяКоманды = ИмяКоманды;<text:line-break/><text:tab/>КонецЕсли;<text:line-break/><text:tab/>НовыйЭлемент.Заголовок = Синоним;<text:line-break/><text:tab/><text:line-break/>КонецПроцедуры</text:p>
      <text:p text:style-name="Text_20_body">Вызов метода для создания кнопки</text:p>
      <text:p text:style-name="Preformatted_20_Text">&amp;НаСервере<text:line-break/>Процедура ДобавитьКнопкуПечатиРН()<text:line-break/><text:line-break/>РодительКоманд<text:tab/>=<text:tab/>элементы.ПодменюПечать;<text:line-break/>ДобавитьКнопкуПечатиРННаСервере("РаспечататьРасходнуюНакладную"+РодительКоманд.имя,"Расходная накладная", "ДействияФормыРаспечататьРасходнуюНакладную",РодительКоманд , Тип("КнопкаФормы"));<text:line-break/><text:line-break/>КонецПроцедуры</text:p>
      <text:p text:style-name="Text_20_body">Для обработчика нажатия добавляем єкспортную процедуру с <text:span text:style-name="Strong_20_Emphasis">таким же именем как и имя Действия с указанием НаСервере</text:span> и одним параметром</text:p>
      <text:p text:style-name="Preformatted_20_Text">&amp;НаКлиенте<text:line-break/>Процедура ДействияФормыРаспечататьРасходнуюНакладную(парам1) Экспорт <text:line-break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dobavlenie_knopok_tonkij_klient</dc:title>
  </office:meta>
</office:document-meta>
</file>