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МассивСтруктур = Новый Массив;<text:line-break/>МассивСтруктур.Добавить(Новый Структура("Свойство, Значение",ПланыВидовХарактеристик.ДополнительныеРеквизитыИСведения.НайтиПоНаименованию("Проверено (Поступление товаров и услуг)", Истина),Истина);<text:line-break/>МассивСтруктур.Добавить(Новый Структура("Свойство, Значение",ПланыВидовХарактеристик.ДополнительныеРеквизитыИСведения.НайтиПоНаименованию("Время Разбора (Поступление товаров и услуг)", Истина),Истина);<text:line-break/>УправлениеСвойствами.ЗаписатьСвойстваУОбъекта(ДокументПоступления,МассивСтруктур);</text:p>
      <text:p text:style-name="Text_20_body"><text:bookmark text:name="programno_dobavit_znachenie_dopolnitelnogo_rekvizita"/>P.S.1 В процедуре «УправлениеСвойствами.ЗаписатьСвойстваУОбъекта» есть странное ограничение, что если пытаются записать строковое значений свойства и оно меньше по длине чем 1024 - то его пропускать.
Проверено - если руками это правило убрать, вроде как ниченго не портиться но запись доп/реквизитов проходит нормально</text:p>
      <text:p text:style-name="Text_20_body">P.S.2 Поиск в «ПланыВидовХарактеристик.ДополнительныеРеквизитыИСведения» происходит только по названиею но без учета принадлежности этого доп/свойства к какому набору свойств (справочник). Поэтому если есть одинаковые названия свойств в разных наборах (например и в наборе «Общие» и в «Без категории») то лучше делать поиск через запрос с отбором по набора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o_dobavit_znachenie_dopolnitelnogo_rekvizita</dc:title>
  </office:meta>
</office:document-meta>
</file>