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Процедура ПриКомпоновкеРезультата(ДокументРезультат, ДанныеРасшифровки, СтандартнаяОбработка)<text:line-break/><text:tab/>Настройки <text:tab/>= КомпоновщикНастроек.Настройки;<text:line-break/><text:s text:c="4"/>ЭД <text:tab/><text:tab/><text:tab/>= Настройки.ПараметрыДанных.Элементы.Найти("СостояниеСервисЗаказаОтправленКлиенту");<text:line-break/><text:s text:c="4"/>ЭД.Значение = Справочники.СостоянияСервисЗаказов.НайтиПоКоду(12);<text:line-break/><text:s text:c="4"/>ЭД.Использование = Истина;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aja_ustanovka_znachenija_parametra_skd</dc:title>
  </office:meta>
</office:document-meta>
</file>