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ланыОбменаМенеджер.ЗарегистрироватьИзменения(Узел, Метаданные.Справочники.Номенклатура);</text:p>
      <text:p text:style-name="Text_20_body"><text:bookmark text:name="programnaja_postavka_na_registraciju_v_plane_obmenov"/>или</text:p>
      <text:p text:style-name="Preformatted_20_Text">Узел = ПланыОбмена.ОбменНоменклатурой_Тест.НайтиПоКоду("НазваниеПланаОбмена");<text:line-break/>ПланыОбмена.ЗарегистрироватьИзменения(Узел, Источник);</text:p>
      <text:p text:style-name="Text_20_body">Для регистрации конкретных данных различных типов необходимо вызвать метод ЗарегистрироватьИзменения() менеджера планов обмена, передав ему в качестве параметра Данные либо сами данные, либо ссылку на них.
Например</text:p>
      <text:p text:style-name="Preformatted_20_Text">узел<text:tab/>=<text:tab/>ПланыОбмена.ОбменУправлениеТорговлей31Бухгалтерия20.НайтиПоНаименованию("Бухгалтерия для Украины, редакция 2.0");<text:tab/><text:tab/><text:line-break/>ОбменДаннымиСобытия.ЗарегистрироватьИзмененияДанных(узел, Источник.ссылка, истин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postavka_na_registraciju_v_plane_obmenov</dc:title>
  </office:meta>
</office:document-meta>
</file>