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amnaja_ochistka_izmenenij_s_plana_obmena"/><text:bookmark-start text:name="__RefHeading___programnaja_ochistka_izmenenij_s_plana_obmena_1"/><text:bookmark-start text:name="programnaja_ochistka_izmenenij_s_plana_obmena"/>Програмная очистка изменений с плана обмена<text:bookmark-end text:name="__RefHeading___programnaja_ochistka_izmenenij_s_plana_obmena_1"/><text:bookmark-end text:name="programnaja_ochistka_izmenenij_s_plana_obmena"/></text:h>
      <text:p text:style-name="Preformatted_20_Text">Процедура ОчиститьВПланОбменаОтметкиНДЗаказовКлиентовВБуХ(ТекущийЗаказ) Экспорт<text:line-break/><text:tab/>Узел = ПланыОбмена.ОтметкиНДЗаказовКлиентовВБуХ.НайтиПоНаименованию("ОтметкиНДЗаказовКлиентовВБуХ",Истина);<text:line-break/><text:tab/>ПланыОбмена.УдалитьРегистрациюИзменений(Узел,ТекущийЗаказ);<text:line-break/>КонецПроцедуры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gramnaja_ochistka_izmenenij_s_plana_obmena</dc:title>
  </office:meta>
</office:document-meta>
</file>