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wiki.hostingcloud.com.ua/doku.php?id=obschie" text:style-name="Internet_20_link" text:visited-style-name="Visited_20_Internet_20_Link">Общие</text:a></text:p>
        </text:list-item>
        <text:list-item>
          <text:p text:style-name="List_20_1_Content"> <text:a xlink:type="simple" xlink:href="https://www.wiki.hostingcloud.com.ua/doku.php?id=1s_unf" text:style-name="Internet_20_link" text:visited-style-name="Visited_20_Internet_20_Link">1С УНФ</text:a></text:p>
        </text:list-item>
        <text:list-item>
          <text:p text:style-name="List_20_1_Content"> <text:a xlink:type="simple" xlink:href="https://www.wiki.hostingcloud.com.ua/doku.php?id=bas_ut" text:style-name="Internet_20_link" text:visited-style-name="Visited_20_Internet_20_Link">BAS УТ</text:a></text:p>
        </text:list-item>
        <text:list-item>
          <text:p text:style-name="List_20_1_Content_Last"> <text:a xlink:type="simple" xlink:href="https://www.wiki.hostingcloud.com.ua/doku.php?id=bas_bux" text:style-name="Internet_20_link" text:visited-style-name="Visited_20_Internet_20_Link">BAS Бу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mirovanie_1s</dc:title>
  </office:meta>
</office:document-meta>
</file>