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СервереБезКонтекста<text:line-break/>Функция ДанныеТаблицыЗначенийВТабличныйДокумент(ТабЗнач_ДанныеВТабличныйДокумент)<text:line-break/><text:tab/><text:line-break/><text:tab/>ТабличныйДокумент = Новый ТабличныйДокумент;<text:line-break/><text:tab/>Построитель = Новый ПостроительОтчета;<text:line-break/><text:tab/>Построитель.ИсточникДанных = Новый ОписаниеИсточникаДанных(ТабЗнач_ДанныеВТабличныйДокумент);<text:s text:c="7"/><text:line-break/><text:tab/>Построитель.Вывести(ТабличныйДокумент);<text:line-break/><text:tab/><text:line-break/><text:tab/>Возврат ТабличныйДокумент;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obrazovanie_tablicy_znachenij_v_tablichnyj_dokument</dc:title>
  </office:meta>
</office:document-meta>
</file>