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obrazovanie_tablicy_znachenij_i_prochee_v_stroku"/><text:bookmark-start text:name="__RefHeading___preobrazovanie_tablicy_znachenij_i_prochee_v_stroku_1"/><text:bookmark-start text:name="preobrazovanie_tablicy_znachenij_i_prochee_v_stroku"/>Преобразование таблицы значений (и прочее) в строку<text:bookmark-end text:name="__RefHeading___preobrazovanie_tablicy_znachenij_i_prochee_v_stroku_1"/><text:bookmark-end text:name="preobrazovanie_tablicy_znachenij_i_prochee_v_stroku"/></text:h>
      <text:p text:style-name="Text_20_body">Самый простой и быстрый способ — использовать функцию ЗначениеВСтрокуВнутр(), встроенную в платформу. На одной стороне (стороне отправки) мы упаковываем данные во внутренний формат:</text:p>
      <text:p text:style-name="Preformatted_20_Text">тзВнутр = ЗначениеВСтрокуВнутр(тз);</text:p>
      <text:p text:style-name="Text_20_body">На другой (приемной) стороне, мы распаковываем полученные данные:</text:p>
      <text:p text:style-name="Preformatted_20_Text">тз = ЗначениеИзСтрокиВнутр(тзВнутр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eobrazovanie_tablicy_znachenij_i_prochee_v_stroku</dc:title>
  </office:meta>
</office:document-meta>
</file>