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&amp;НаСервере<text:line-break/>Функция ПреобразоватьТабличныйДокументВТаблицуЗначений(ТабДокумент) <text:line-break/><text:tab/>ПоследняяСтрока = ТабДокумент.ВысотаТаблицы;<text:line-break/><text:tab/>ПоследняяКолонка = ТабДокумент.ШиринаТаблицы;<text:line-break/><text:tab/>ОбластьЯчеек = ТабДокумент.Область(1, 1, ПоследняяСтрока, ПоследняяКолонка); <text:line-break/><text:tab/>// Создаем описание источника данных на основании области ячеек табличного документа.<text:line-break/><text:tab/>ИсточникДанных = Новый ОписаниеИсточникаДанных(ОбластьЯчеек);<text:s text:c="2"/><text:line-break/><text:tab/>// Создаем объект для интеллектуального построения отчетов,<text:line-break/><text:tab/>// указываем источник данных и выполняем построение отчета.<text:line-break/><text:tab/>ПостроительОтчета = Новый ПостроительОтчета; <text:line-break/><text:tab/>ПостроительОтчета.ИсточникДанных = ИсточникДанных;<text:line-break/><text:tab/>ПостроительОтчета.Выполнить();<text:line-break/><text:tab/>// Результат выгружаем в таблицу значений.<text:line-break/><text:tab/>ТабЗначений = ПостроительОтчета.Результат.Выгрузить();<text:line-break/><text:tab/>Возврат ТабЗначений<text:line-break/>КонецФункци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eobrazovanie_tablichnogo_dokumenta_v_tablicu_znachenij</dc:title>
  </office:meta>
</office:document-meta>
</file>