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vilnaja_rabota_s_registrom_svedenij_sostojanijazakazovklientov"/><text:bookmark-start text:name="__RefHeading___pravilnaja_rabota_s_registrom_svedenij_sostojanijazakazovklientov_1"/><text:bookmark-start text:name="pravilnaja_rabota_s_registrom_svedenij_sostojanijazakazovklientov"/>Правильная работа с регистром сведений СостоянияЗаказовКлиентов<text:bookmark-end text:name="__RefHeading___pravilnaja_rabota_s_registrom_svedenij_sostojanijazakazovklientov_1"/><text:bookmark-end text:name="pravilnaja_rabota_s_registrom_svedenij_sostojanijazakazovklientov"/></text:h>
      <text:p text:style-name="Text_20_body">при добавлении новіх реквизитов в регистр СостоянияЗаказовКлиентов необходимо</text:p>
      <text:list text:style-name="Numbering_20_1" text:continue-numbering="false">
        <text:list-item>
          <text:p text:style-name="Numbering_20_1_Content_First"> СостоянияЗаказовКлиентов.МодульМенеджера.ОтразитьСостояниеЗаказа() - в переменную ИменаРеквизитов добавить имя новой колонки</text:p>
        </text:list-item>
        <text:list-item>
          <text:p text:style-name="Numbering_20_1_Content_Last"> СостоянияЗаказовКлиентов.МодульМенеджера.ТаблицаПредыдущихСостоянийЗаказов() - добавить новую колонку в запро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avilnaja_rabota_s_registrom_svedenij_sostojanijazakazovklientov</dc:title>
  </office:meta>
</office:document-meta>
</file>