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wershell_poluchenie_informacii_po_diskovoj_podsisteme"/><text:bookmark-start text:name="__RefHeading___powershell_poluchenie_informacii_po_diskovoj_podsisteme_1"/><text:bookmark-start text:name="powershell_poluchenie_informacii_po_diskovoj_podsisteme"/>PowerShell получение информации по дисковой подсистеме<text:bookmark-end text:name="__RefHeading___powershell_poluchenie_informacii_po_diskovoj_podsisteme_1"/><text:bookmark-end text:name="powershell_poluchenie_informacii_po_diskovoj_podsisteme"/></text:h>
      <text:p text:style-name="Preformatted_20_Text">Get-Disk | Select Number, FriendlyName, Model, BusType, OperationalStatus, Siz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wershell_poluchenie_informacii_po_diskovoj_podsisteme</dc:title>
  </office:meta>
</office:document-meta>
</file>