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osmotret_istoriju_i_poblemy_obmena"/>старые базы</text:span>
Регистр Коллизии</text:p>
      <text:p text:style-name="Text_20_body"><text:span text:style-name="Strong_20_Emphasis">новые базы</text:span>
РегистрСведений.ОтложенныеДвиженияДокументо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motret_istoriju_i_poblemy_obmena</dc:title>
  </office:meta>
</office:document-meta>
</file>