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on"/><text:bookmark-start text:name="__RefHeading___position_1"/><text:bookmark-start text:name="position"/>position<text:bookmark-end text:name="__RefHeading___position_1"/><text:bookmark-end text:name="position"/></text:h>
      <text:p text:style-name="Text_20_body">position: static | relative | absolute | fixed | sticky</text:p>
      <text:list text:style-name="List_20_1" text:continue-numbering="false">
        <text:list-item>
          <text:p text:style-name="List_20_1_Content_First"> <text:span text:style-name="Strong_20_Emphasis">static</text:span> - За замовчуванням встановлено значення static. Статичне позиціонування (static) – це вихідний стан всіх елементів веб-сторінки. Блокова модель і флексбокс мають елементи саме в цьому статичному потоці сторінки.</text:p>
        </text:list-item>
        <text:list-item>
          <text:p text:style-name="List_20_1_Content"> <text:span text:style-name="Strong_20_Emphasis">relative</text:span> - Властивості <text:span text:style-name="underline">top</text:span>, <text:span text:style-name="underline">left</text:span>, <text:span text:style-name="underline">bottom</text:span> і <text:span text:style-name="underline">right</text:span> дозволяють вказувати візуальне зміщення елемента відносно його вихідного положення за замовченням. Можуть мати негативне значення. Не виймаєтя з потоку. Без доп.параметрів веде себе як звичайний статичний елемент.</text:p>
        </text:list-item>
        <text:list-item>
          <text:p text:style-name="List_20_1_Content"> <text:span text:style-name="Strong_20_Emphasis">absolute</text:span> - За допомогою властивостей <text:span text:style-name="underline">top</text:span>, <text:span text:style-name="underline">left</text:span>, <text:span text:style-name="underline">bottom</text:span> і <text:span text:style-name="underline">right</text:span> можна налаштувати положення елемента, але треба обов’язково враховувати, звідки ведеться відлік значень цих властивостей. браузер шукає найближчий елемент-предок, у якого властивість position має будь-яке значення крім static. Якщо такого предка не виявиться, то відлік буде починатися від рамки елемента &lt;body&gt; але в рамках view-port.</text:p>
        </text:list-item>
        <text:list-item>
          <text:p text:style-name="List_20_1_Content"> <text:span text:style-name="Strong_20_Emphasis">fixed</text:span> - Такий елемент вилучається із потоку сторінки та позиціонується відносно в'юпорту. Це створює ефект фіксації елемента у певному місці екрана під час прокручування сторінки.</text:p>
        </text:list-item>
        <text:list-item>
          <text:p text:style-name="List_20_1_Content_Last"> <text:span text:style-name="Strong_20_Emphasis">sticky</text:span> - Липке позиціонування - Поки елемент знаходиться у своєму контейнері, і контейнер не виходить з області видимості при вертикальному прокручуванні — елемент поводиться як позиціонований відносно (relative). Як тільки частина батьківського контейнера виходить із області видимості, елемент фіксується на сторінці до тих пір, поки хоча б якась частина контейнера присутня на екрані. Якщо весь контейнер вийде з області видимості, то знову увімкнеться поведінка як при відносному позиціонуванні — елемент зникне з екрану за контейнеро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on</dc:title>
  </office:meta>
</office:document-meta>
</file>