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chit_znachenie_rekvizita_obekta_na_klienta"/>Получаем значение реквизита «СтимулБонус»(Булево) у реквизита Объект.БонуснаяПрограмма на клиенте</text:p>
      <text:p text:style-name="Preformatted_20_Text"><text:s text:c="2"/>этоСтимулБонус = ОбщегоНазначенияУТВызовСервера.ЗначениеРеквизитаОбъекта(Объект.БонуснаяПрограмма,"СтимулБонус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znachenie_rekvizita_obekta_na_klienta</dc:title>
  </office:meta>
</office:document-meta>
</file>