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Элементы.Товары.ДанныеСтроки(НомерСтроки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it_dannye_stroki_tablichnoj_chasti_po_nomeru_stroki</dc:title>
  </office:meta>
</office:document-meta>
</file>