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enija_kursa_valjut_nash_dopisannyj"/><text:bookmark-start text:name="__RefHeading___poluchenija_kursa_valjut_nash_dopisannyj_1"/><text:bookmark-start text:name="poluchenija_kursa_valjut_nash_dopisannyj"/>Получения курса валют (наш дописанный)<text:bookmark-end text:name="__RefHeading___poluchenija_kursa_valjut_nash_dopisannyj_1"/><text:bookmark-end text:name="poluchenija_kursa_valjut_nash_dopisannyj"/></text:h>
      <text:p text:style-name="Text_20_body"><text:span text:style-name="Strong_20_Emphasis">Вариант 1</text:span></text:p>
      <text:p text:style-name="Preformatted_20_Text"><text:tab/><text:tab/>мВалюта = РегистрыСведений.ВалютыВзаиморасчетовСКлиентами.ПолучитьПоследнее(ПериодДокумента, СтруктураФормыОплаты).Валюта;<text:line-break/><text:tab/><text:tab/>СтрКурсВалютыПоУмолчанию = ВзаиморасчетыСервер.ПолучитьКурсВзаиморасчетов(<text:tab/>мВалюта, <text:line-break/><text:tab/><text:tab/>ПериодДокумента, <text:line-break/><text:tab/><text:tab/>Перечисления.ТипыВзаиморасчетовСПартнерами.СКлиентами,<text:line-break/><text:tab/><text:tab/>СтруктураФормыОплаты,<text:line-break/><text:tab/><text:tab/>ДокументСсылка.Организация, <text:line-break/><text:tab/><text:tab/>ДокументСсылка.Партнер);<text:line-break/><text:tab/><text:tab/>КурсПоУмолчанию = ?(НЕ СтрКурсВалютыПоУмолчанию.Кратность = 0, Окр(СтрКурсВалютыПоУмолчанию.Курс/СтрКурсВалютыПоУмолчанию.Кратность, 4), 0));</text:p>
      <text:p text:style-name="Text_20_body"><text:span text:style-name="Strong_20_Emphasis">Вариант 2 (правильнее)</text:span></text:p>
      <text:p text:style-name="Preformatted_20_Text">СтруктураКурсаВалюты = ВзаиморасчетыСервер.ПолучитьКурсВзаиморасчетов(ЭтотОбъект.Валюта, <text:line-break/><text:tab/><text:tab/><text:tab/>ЭтотОбъект.Дата, <text:line-break/><text:tab/><text:tab/><text:tab/>Перечисления.ТипыВзаиморасчетовСПартнерами.СКлиентами,<text:line-break/><text:tab/><text:tab/><text:tab/>Новый Структура("ФормаОплаты", ?(ЭтотОбъект.Организация._УправленческийУчет, Перечисления.ФормыОплаты.Наличная, Перечисления.ФормыОплаты.Безналичная)),<text:line-break/><text:tab/><text:tab/><text:tab/>ЭтотОбъект.Организация, <text:line-break/><text:tab/><text:tab/><text:tab/>ЭтотОбъект.Партнер);<text:line-break/> Курс = ?(НЕ СтруктураКурсаВалюты.Кратность = 0, Окр(СтруктураКурсаВалюты.Курс/СтруктураКурсаВалюты.Кратность, 4), 0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enija_kursa_valjut_nash_dopisannyj</dc:title>
  </office:meta>
</office:document-meta>
</file>