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uchenie_spiska_vsex_rolej_vsex_polzovatelej"/><text:bookmark-start text:name="__RefHeading___poluchenie_spiska_vsex_rolej_vsex_polzovatelej_1"/><text:bookmark-start text:name="poluchenie_spiska_vsex_rolej_vsex_polzovatelej"/>Получение списка всех ролей всех пользователей<text:bookmark-end text:name="__RefHeading___poluchenie_spiska_vsex_rolej_vsex_polzovatelej_1"/><text:bookmark-end text:name="poluchenie_spiska_vsex_rolej_vsex_polzovatelej"/></text:h>
      <text:p text:style-name="Preformatted_20_Text">Функция ПолучитьСписокРолейПользователя(ИмяПользователя) Экспорт<text:s text:c="5"/><text:line-break/><text:s text:c="4"/>СписокРолей = Новый Структура;<text:line-break/><text:s text:c="4"/>Пользователь = ПользователиИнформационнойБазы.НайтиПоИмени(ИмяПользователя);<text:line-break/><text:s text:c="4"/>Для Каждого Роль ИЗ Пользователь.Роли Цикл<text:line-break/><text:s text:c="8"/>СписокРолей.Вставить(Роль.Имя);<text:line-break/><text:s text:c="4"/>КонецЦикла;<text:line-break/><text:s text:c="4"/>Возврат СписокРолей;<text:line-break/><text:s text:c="4"/><text:line-break/>КонецФункци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enie_spiska_vsex_rolej_vsex_polzovatelej</dc:title>
  </office:meta>
</office:document-meta>
</file>