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uchenie_spiska_printerov_v_1s"/><text:bookmark-start text:name="__RefHeading___poluchenie_spiska_printerov_v_1s_1"/><text:bookmark-start text:name="poluchenie_spiska_printerov_v_1s"/>Получение списка принтеров в 1С<text:bookmark-end text:name="__RefHeading___poluchenie_spiska_printerov_v_1s_1"/><text:bookmark-end text:name="poluchenie_spiska_printerov_v_1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uchenie_spiska_printerov_v_1s</dc:title>
  </office:meta>
</office:document-meta>
</file>