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imorfizm"/>Полиморфизм - этот принцип позволяет переопредялть реализацию методов и некоторых свойств (только вычисляемые свойства) у классов наследников. Т.е. если у нас был метод у род. класса с опр.названием и параметрами то у класса наследника мы можем переопределить,т.е задать ему выполнять другой функционал(другое поведение)</text:p>
      <text:p text:style-name="Text_20_body">Ключевое слово override.</text:p>
      <text:p text:style-name="Text_20_body">Два условия переопределения:</text:p>
      <text:list text:style-name="Numbering_20_1" text:continue-numbering="false">
        <text:list-item>
          <text:p text:style-name="Numbering_20_1_Content_First"> Не меняем имя метода</text:p>
        </text:list-item>
        <text:list-item>
          <text:p text:style-name="Numbering_20_1_Content_Last"> Не меняем тип метода</text:p>
        </text:list-item>
      </text:list>
      <text:p text:style-name="Text_20_body">Полиморфизм - это способность классов наследников переопределять методы классвов родителей. Точнее методов,свойств и инициализаторов классов родител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imorfizm</dc:title>
  </office:meta>
</office:document-meta>
</file>