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1s_unf_dlja_ukrainy._video-obuchenie" text:style-name="Internet_20_link" text:visited-style-name="Visited_20_Internet_20_Link">1С УНФ для Украины. Видео-обучение</text:a></text:p>
        </text:list-item>
        <text:list-item>
          <text:p text:style-name="List_20_1_Content"> <text:a xlink:type="simple" xlink:href="https://www.wiki.hostingcloud.com.ua/doku.php?id=1s_unf._its_voprosy_i_otvety" text:style-name="Internet_20_link" text:visited-style-name="Visited_20_Internet_20_Link">1С УНФ. ИТС вопросы и ответы</text:a></text:p>
        </text:list-item>
        <text:list-item>
          <text:p text:style-name="List_20_1_Content"> <text:a xlink:type="simple" xlink:href="https://www.wiki.hostingcloud.com.ua/doku.php?id=1c_unf._proizvodstvo" text:style-name="Internet_20_link" text:visited-style-name="Visited_20_Internet_20_Link">1C УНФ. Производство</text:a></text:p>
        </text:list-item>
        <text:list-item>
          <text:p text:style-name="List_20_1_Content"> <text:a xlink:type="simple" xlink:href="https://www.wiki.hostingcloud.com.ua/doku.php?id=1c_unf._crm" text:style-name="Internet_20_link" text:visited-style-name="Visited_20_Internet_20_Link">1C УНФ. CRM</text:a></text:p>
        </text:list-item>
        <text:list-item>
          <text:p text:style-name="List_20_1_Content"> <text:a xlink:type="simple" xlink:href="https://www.wiki.hostingcloud.com.ua/doku.php?id=instrukcija_k_skaneua_shtrix-kodov_motorolla_symbol" text:style-name="Internet_20_link" text:visited-style-name="Visited_20_Internet_20_Link">Инструкция к сканеуа штрих-кодов Motorolla Symbol</text:a></text:p>
        </text:list-item>
        <text:list-item>
          <text:p text:style-name="List_20_1_Content"> <text:a xlink:type="simple" xlink:href="https://www.wiki.hostingcloud.com.ua/doku.php?id=obrabotka_nastrojka_texnologicheskogo_zhurnala_tonkij" text:style-name="Internet_20_link" text:visited-style-name="Visited_20_Internet_20_Link">Обработка Настройка технологического журнала (тонкий)</text:a></text:p>
        </text:list-item>
        <text:list-item>
          <text:p text:style-name="List_20_1_Content"> <text:a xlink:type="simple" xlink:href="https://www.wiki.hostingcloud.com.ua/doku.php?id=oshibki_schityvanija_shtrix-koda" text:style-name="Internet_20_link" text:visited-style-name="Visited_20_Internet_20_Link">Ошибки считывания штрих-кода</text:a></text:p>
        </text:list-item>
        <text:list-item>
          <text:p text:style-name="List_20_1_Content"> <text:a xlink:type="simple" xlink:href="https://www.wiki.hostingcloud.com.ua/doku.php?id=metodicheskij_material_konvertacija_dannyx_i_primery_2008g" text:style-name="Internet_20_link" text:visited-style-name="Visited_20_Internet_20_Link">Методический материал Конвертация данных и примеры 2008г</text:a></text:p>
        </text:list-item>
        <text:list-item>
          <text:p text:style-name="List_20_1_Content"> <text:a xlink:type="simple" xlink:href="https://www.wiki.hostingcloud.com.ua/doku.php?id=cikl_sobytij_obektov_v_1s" text:style-name="Internet_20_link" text:visited-style-name="Visited_20_Internet_20_Link">Цикл событий объектов в 1С</text:a></text:p>
        </text:list-item>
        <text:list-item>
          <text:p text:style-name="List_20_1_Content_Last"> <text:a xlink:type="simple" xlink:href="https://www.wiki.hostingcloud.com.ua/doku.php?id=rabota_s_zhurnalom_1s" text:style-name="Internet_20_link" text:visited-style-name="Visited_20_Internet_20_Link">Работа с журналом 1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eznye_sylki_i_materialy</dc:title>
  </office:meta>
</office:document-meta>
</file>