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isk_obxod_po_vsem_vidam_dokumentov"/>Поиск \ обход по всем видам документов</text:span></text:p>
      <text:p text:style-name="Preformatted_20_Text"> Запрос=Новый Запрос;<text:line-break/>Текст="";<text:line-break/>Для Каждого Документ Из Метаданные.Документы Цикл<text:line-break/><text:tab/>Текст=Текст+"ВЫБРАТЬ Ссылка ИЗ Документ."+Документ.Имя+" ОБЪЕДИНИТЬ ";<text:line-break/>КонецЦикла;<text:line-break/>Запрос.Текст=Лев(Текст,СтрДлина(Текст)-СтрДлина(" ОБЪЕДИНИТЬ "));<text:line-break/>Выборка=Запрос.Выполнить().Выбрать();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obxod_po_vsem_vidam_dokumentov</dc:title>
  </office:meta>
</office:document-meta>
</file>