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sk_nalichija_ehlementa_na_forme_uf"/><text:bookmark-start text:name="__RefHeading___opredelit_est_li_rekvizit_ili_svojstvo_obekta_1"/><text:bookmark-start text:name="opredelit_est_li_rekvizit_ili_svojstvo_obekta"/>Определить есть ли реквизит или свойство объекта<text:bookmark-end text:name="__RefHeading___opredelit_est_li_rekvizit_ili_svojstvo_obekta_1"/><text:bookmark-end text:name="opredelit_est_li_rekvizit_ili_svojstvo_obekta"/></text:h>
      <text:p text:style-name="Text_20_body">Работает и на <text:span text:style-name="Strong_20_Emphasis">клиенте</text:span> и на <text:span text:style-name="Strong_20_Emphasis">сервере</text:span></text:p>
      <text:p text:style-name="Preformatted_20_Text">&amp;НаСервере<text:line-break/>Функция ЭтотРеквизитЕстьНаФорме (ИмяПроверяемогоРеквизита)<text:line-break/><text:tab/><text:line-break/><text:tab/>ЗначениеПоУмолчанию = Новый УникальныйИдентификатор;<text:line-break/><text:tab/>СтруктураСвойств = Новый Структура(ИмяПроверяемогоРеквизита, ЗначениеПоУмолчанию);<text:line-break/><text:tab/>ЗаполнитьЗначенияСвойств(СтруктураСвойств, ЭтаФорма);<text:line-break/><text:tab/><text:line-break/><text:tab/>ЕстьРеквизит = Не (СтруктураСвойств[ИмяПроверяемогоРеквизита] = ЗначениеПоУмолчанию);<text:line-break/><text:tab/><text:line-break/><text:tab/>Возврат ЕстьРеквизит;<text:line-break/><text:tab/><text:line-break/>КонецФункции<text:line-break/></text:p>
      <text:h text:style-name="Heading_20_1" text:outline-level="1"><text:bookmark-start text:name="__RefHeading___universalnoe_s_bsp_2"/><text:bookmark-start text:name="universalnoe_s_bsp"/>Универсальное с БСП<text:bookmark-end text:name="__RefHeading___universalnoe_s_bsp_2"/><text:bookmark-end text:name="universalnoe_s_bsp"/></text:h>
      <text:p text:style-name="Preformatted_20_Text">ОбщегоНазначенияКлиентСервер.ЕстьРеквизитИлиСвойствоОбъекта(Форма,"СписокНоменклатура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isk_nalichija_ehlementa_na_forme_uf</dc:title>
  </office:meta>
</office:document-meta>
</file>